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19</text:p>
          </table:table-cell>
          <table:table-cell table:number-columns-repeated="4" table:style-name="ce10"/>
          <table:table-cell office:value-type="string" table:style-name="ce12">
            <text:p>2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402012:2281</text:p>
          </table:table-cell>
          <table:covered-table-cell/>
          <table:table-cell office:value-type="float" office:value="183218905.77000001" table:style-name="ce21">
            <text:p>183218905,77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2:010015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508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508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F97C8833EE3CD7D48C475019F317D4A2BDA189C36CD2ECF7925D421657ABD8B54A81B6104F3345990449510A71855FB7F9B65833B791018C54F6843DB9243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5-27T12:46:19Z</meta:creation-date>
    <dc:date>2024-05-27T12:46:19Z</dc:date>
  </office:meta>
</office:document-meta>
</file>